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8.04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4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6">
            <text:p>VALORES PAGOS EM 2024 EXCETO NÃO SE APLICA E SUPRIMENTO - MAIO/2024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9">
            <text:p>NE CCor - Modalidade Licitação</text:p>
          </table:table-cell>
          <table:covered-table-cell/>
          <table:table-cell office:value-type="string" table:number-columns-spanned="2" table:number-rows-spanned="1" table:style-name="ce9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28415000137</text:p>
          </table:table-cell>
          <table:table-cell office:value-type="string" table:style-name="ce4">
            <text:p>BR TERCEIRIZACAO E SERVICOS LTDA</text:p>
          </table:table-cell>
          <table:table-cell office:value-type="string" table:style-name="ce4">
            <text:p>090038000012024NE000042</text:p>
          </table:table-cell>
          <table:table-cell office:value-type="string" table:style-name="ce4">
            <text:p>090038000012024NP000403</text:p>
          </table:table-cell>
          <table:table-cell office:value-type="string" table:style-name="ce4">
            <text:p>PGTO DA NF 836(20469334), 09/05/2024, DA EMPRESA BR TERCEIRIZAÇÃO E SERVIÇOS LTDA, REFERENTE SERVIÇO DE LIMPEZA E CONSERVAÇÃO E DE APOIO ADM. PRESTADOS NA SSJARN, DE MES ABR/2024. PAE 0000546-6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5237.629999999997" table:style-name="ce5">
            <text:p>35.237,6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196889000143</text:p>
          </table:table-cell>
          <table:table-cell office:value-type="string" table:style-name="ce4">
            <text:p>BRASILSEG COMPANHIA DE SEGUROS</text:p>
          </table:table-cell>
          <table:table-cell office:value-type="string" table:style-name="ce4">
            <text:p>090038000012024NE000113</text:p>
          </table:table-cell>
          <table:table-cell office:value-type="string" table:style-name="ce4">
            <text:p>090038000012024RP000055</text:p>
          </table:table-cell>
          <table:table-cell office:value-type="string" table:style-name="ce4">
            <text:p>PAGAMENTO DO BOLETO 82414821(20540409), DE 22/05/2024, REFERENTE A CONTRATAÇÃO DE SEGURO PARA ESTAGIÁRIOS E VOLUNTÁRIOS, PERÍODO DE <text:s/>01/04/2024 a 30/04/2024. PAE 0000051-2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1.94" table:style-name="ce5">
            <text:p>41,9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4701639000236</text:p>
          </table:table-cell>
          <table:table-cell office:value-type="string" table:number-columns-spanned="1" table:number-rows-spanned="3" table:style-name="ce8">
            <text:p>CENTRO OESTE VIGILANCIA E SEGURANCA LTDA</text:p>
          </table:table-cell>
          <table:table-cell office:value-type="string" table:style-name="ce4">
            <text:p>090038000012024NE000056</text:p>
          </table:table-cell>
          <table:table-cell office:value-type="string" table:style-name="ce4">
            <text:p>090038000012024NP000396</text:p>
          </table:table-cell>
          <table:table-cell office:value-type="string" table:style-name="ce4">
            <text:p>PGTO PARCIAL NF 202400077(20480544), DE 02/05/2024, DA EMPRESA CENTRO OESTE VIGILANCIA E SEGURANCA, REF. PRESTAÇAO SERVIÇO VIGILANCIA ARMADA NA SEDE DA SECCIONAL, EM PALMAS, ABR/2024. PAE 0000382-0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7145.18" table:style-name="ce5">
            <text:p>47.145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7</text:p>
          </table:table-cell>
          <table:table-cell office:value-type="string" table:style-name="ce4">
            <text:p>090038000012024NP000398</text:p>
          </table:table-cell>
          <table:table-cell office:value-type="string" table:style-name="ce4">
            <text:p>PGTO DA NF 2024075(20482275), DE 02/05/2024, DA EMPRESA CENTRO OESTE VIGILANCIA E SEGURANCA EIRELI, REF. PRESTAÇAO DE SERVIÇO DE VIGILANCIA ARMADA NA SSJARN, EM ABR/2024. PAE 0000413-2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2850.92" table:style-name="ce5">
            <text:p>32.850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8</text:p>
          </table:table-cell>
          <table:table-cell office:value-type="string" table:style-name="ce4">
            <text:p>090038000012024NP000389</text:p>
          </table:table-cell>
          <table:table-cell office:value-type="string" table:style-name="ce4">
            <text:p>PGTO PARCIAL DA NF 202400076(20474191), DE 02/05/2024, DA EMPRESA CENTRO OESTE VIGILANCIA E SEGURANCA, REF. PRESTAÇAO DE SERVIÇO DE VIGILANCIA ARMADA NA SSJGUR, EM ABR/2024. PAE 0000375-10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7361.41" table:style-name="ce5">
            <text:p>17.361,4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40432544000147</text:p>
          </table:table-cell>
          <table:table-cell office:value-type="string" table:number-columns-spanned="1" table:number-rows-spanned="3" table:style-name="ce8">
            <text:p>CLARO S.A.</text:p>
          </table:table-cell>
          <table:table-cell office:value-type="string" table:style-name="ce4">
            <text:p>090038000012024NE000088</text:p>
          </table:table-cell>
          <table:table-cell office:value-type="string" table:style-name="ce4">
            <text:p>090038000012024NP000418</text:p>
          </table:table-cell>
          <table:table-cell office:value-type="string" table:style-name="ce4">
            <text:p>PAGAMENTO DA FT <text:s/>24/05/23002855-2(20554956), DE 13/05/2024, REFERENTE A PRESTAÇÃO DE SERVIÇO DE TELEFONIA FIXA PARA A SJTO, EM MAI/2024. PAE 0000534-50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2.61" table:style-name="ce5">
            <text:p>352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9</text:p>
          </table:table-cell>
          <table:table-cell office:value-type="string" table:style-name="ce4">
            <text:p>090038000012024NP000434</text:p>
          </table:table-cell>
          <table:table-cell office:value-type="string" table:style-name="ce4">
            <text:p>PAGAMENTO DA FT 24/05/23002904-8(20196534), DE 13/05/2024, REFERENTE A PRESTAÇÃO DE SERVIÇO DE TELEFONIA FIXA PARA A SSJARN, EM ABR/2024, CONTRATO <text:s/>04/2022. PA N. 0000034-8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7.4" table:style-name="ce5">
            <text:p>37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0</text:p>
          </table:table-cell>
          <table:table-cell office:value-type="string" table:style-name="ce4">
            <text:p>090038000012024NP000419</text:p>
          </table:table-cell>
          <table:table-cell office:value-type="string" table:style-name="ce4">
            <text:p>PAGAMENTO DA FT 24/05/23002878-3(20553585), DE 13/05/2024, REFERENTE A PRESTAÇÃO DE SERVIÇO DE TELEFONIA FIXA PARA A SSJGUR, ABR/2024. PA N. 0000523-2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6.15" table:style-name="ce5">
            <text:p>236,1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0939843000126</text:p>
          </table:table-cell>
          <table:table-cell office:value-type="string" table:style-name="ce4">
            <text:p>CM DISTRIBUIDORA LTDA</text:p>
          </table:table-cell>
          <table:table-cell office:value-type="string" table:style-name="ce4">
            <text:p>090038000012024NE000145</text:p>
          </table:table-cell>
          <table:table-cell office:value-type="string" table:style-name="ce4">
            <text:p>090038000012024NP000407</text:p>
          </table:table-cell>
          <table:table-cell office:value-type="string" table:style-name="ce4">
            <text:p>APROPRIAÇÃO DA N.F. N. 064, DE 09.05.2024, RELATIVA À AQUISIÇÃO DE COPOS DESCARTÁVEIS, DESTINADOS À REPOSIÇÃO DE ESTOQUE, NESTA SECCIONAL. PA-e: 0003525-33.2023.4.01.8014. EMPRESA OPTANTE PELO SIMPLES NACOPNAL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328" table:style-name="ce5">
            <text:p>2.328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25089509000183</text:p>
          </table:table-cell>
          <table:table-cell office:value-type="string" table:number-columns-spanned="1" table:number-rows-spanned="4" table:style-name="ce8">
            <text:p>COMPANHIA DE SANEAMENTO DO TOCANTINS - SANEATINS</text:p>
          </table:table-cell>
          <table:table-cell office:value-type="string" table:style-name="ce4">
            <text:p>090038000012024NE000081</text:p>
          </table:table-cell>
          <table:table-cell office:value-type="string" table:style-name="ce4">
            <text:p>090038000012024NP000399</text:p>
          </table:table-cell>
          <table:table-cell office:value-type="string" table:style-name="ce4">
            <text:p>PAGAMENTO DA FT 52984284 (20508113), DE 07/05/2024, REFERENTE AO FORNECIMENTO DE AGUA TRATADA E COLETA DE ESGOTO PARA A SSJGUR, EM ABR/2024. PA N. 0000083-2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.17" table:style-name="ce5">
            <text:p>223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5</text:p>
          </table:table-cell>
          <table:table-cell office:value-type="string" table:style-name="ce4">
            <text:p>090038000012024NP000414</text:p>
          </table:table-cell>
          <table:table-cell office:value-type="string" table:style-name="ce4">
            <text:p>PGTO FT 22519382(20532943), DE 13/05/2024, REF. AO FORNECIMENTO DE AGUA TRATADA E COLETA DE ESGOTO P/ OS EDIFICIOS SEDE E ANEXO DA SJTO, EM ABR/2024. PAE 0000517-14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671.35" table:style-name="ce5">
            <text:p>5.671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86</text:p>
          </table:table-cell>
          <table:table-cell office:value-type="string" table:style-name="ce4">
            <text:p>090038000012024NP000446</text:p>
          </table:table-cell>
          <table:table-cell office:value-type="string" table:style-name="ce4">
            <text:p>PAGAMENTO FT 53041969(20555670) , DE 08/05/2024, REFERENTE AO FORNECIMENTO DE AGUA TRATADA E COLETA ESGOTO NOS EDIFÍCIOS SEDE SSJARN, EM ABR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24.3" table:style-name="ce5">
            <text:p>1.924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47</text:p>
          </table:table-cell>
          <table:table-cell office:value-type="string" table:style-name="ce4">
            <text:p>PAGAMENTO FT 53038917(20555698) , DE 08/05/2024, REFERENTE AO FORNECIMENTO DE AGUA TRATADA E COLETA ESGOTO NO EDIFÍCIO ANEXO SSJARN, EM ABR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.17" table:style-name="ce5">
            <text:p>223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964393000189</text:p>
          </table:table-cell>
          <table:table-cell office:value-type="string" table:style-name="ce4">
            <text:p>CONDOR TURISMO LTDA</text:p>
          </table:table-cell>
          <table:table-cell office:value-type="string" table:style-name="ce4">
            <text:p>090038000012024NE000114</text:p>
          </table:table-cell>
          <table:table-cell office:value-type="string" table:style-name="ce4">
            <text:p>090038000012024NP000415</text:p>
          </table:table-cell>
          <table:table-cell office:value-type="string" table:style-name="ce4">
            <text:p>PGTO FT 106817(20519900), DE 30/04/2024, REF. PASSAGENS EMITIDAS EM NOME DOS MAGISTRADOS JEFFERSSON RODRIGUES FERREIRA, TRECHO BSB/IMP E ILAN PRESSER, TRECHO GRU/PMW, PARTICIPAR DA JORNADA DO JEF, EM BRASILIA, DIAS 15 E 16/04/2024 E REMOÇÃO PARA A SJTO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3079.85" table:style-name="ce5">
            <text:p>3.079,8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4829840000112</text:p>
          </table:table-cell>
          <table:table-cell office:value-type="string" table:number-columns-spanned="1" table:number-rows-spanned="2" table:style-name="ce8">
            <text:p>CONFIANCA ADMINISTRACAO E SERVICOS LTDA</text:p>
          </table:table-cell>
          <table:table-cell office:value-type="string" table:number-columns-spanned="1" table:number-rows-spanned="2" table:style-name="ce8">
            <text:p>090038000012024NE000045</text:p>
          </table:table-cell>
          <table:table-cell office:value-type="string" table:style-name="ce4">
            <text:p>090038000012024NP000394</text:p>
          </table:table-cell>
          <table:table-cell office:value-type="string" table:style-name="ce4">
            <text:p>PAGAMENTO DA NF 8849(20488034), 06/05/2024, DA EMPRESA CONFIANÇA ADM. E SERVIÇOS EIRELI, REFERENTE AO SERVIÇO DE LIMPEZA E CONSERVAÇÃO DA SEDE DA SSJGUR, REF. MÊS ABR/2024. PAE 0000538-87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4407.41" table:style-name="ce5">
            <text:p>14.407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33</text:p>
          </table:table-cell>
          <table:table-cell office:value-type="string" table:style-name="ce4">
            <text:p>PAGAMENTO DA NF 8852(20564983), 09/05/2024, DA EMPRESA CONFIANÇA ADM. E SERVIÇOS EIRELI, REFERENTE AO SERVIÇO DE LIMPEZA E CONSERVAÇÃO DA SEDE DA SSJGUR, REF. Diferença 4º Termo Aditivo. PAE 0000538-87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889.91" table:style-name="ce5">
            <text:p>3.889,9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34028316788347</text:p>
          </table:table-cell>
          <table:table-cell office:value-type="string" table:number-columns-spanned="1" table:number-rows-spanned="2" table:style-name="ce8">
            <text:p>EMPRESA BRASILEIRA DE CORREIOS E TELEGRAFOS</text:p>
          </table:table-cell>
          <table:table-cell office:value-type="string" table:style-name="ce4">
            <text:p>090038000012024NE000082</text:p>
          </table:table-cell>
          <table:table-cell office:value-type="string" table:style-name="ce4">
            <text:p>090038000012024NP000409</text:p>
          </table:table-cell>
          <table:table-cell office:value-type="string" table:style-name="ce4">
            <text:p>PAGAMENTO DA NF 52418(20518595), DE 30/04/2024, REFERENTE À PRESTAÇÃO DE SERVIÇOS POSTAIS À SEDE DA SECCIONAL, ABR/2024. PAE 0000461-78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94.91" table:style-name="ce5">
            <text:p>5.094,9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4</text:p>
          </table:table-cell>
          <table:table-cell office:value-type="string" table:style-name="ce4">
            <text:p>090038000012024NP000400</text:p>
          </table:table-cell>
          <table:table-cell office:value-type="string" table:style-name="ce4">
            <text:p>PAGAMENTO DA FT 52436(20507912), DE 08/05/2024, REFERENTE À PRESTAÇÃO DE SERVIÇOS POSTAIS À SSJ-GUR. ABR/2024. PAE 0000745-8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7.98" table:style-name="ce5">
            <text:p>397,9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3982490000174</text:p>
          </table:table-cell>
          <table:table-cell office:value-type="string" table:number-columns-spanned="1" table:number-rows-spanned="2" table:style-name="ce8">
            <text:p>EMPRESA BRASILEIRA DE ELEVADORES LTDA</text:p>
          </table:table-cell>
          <table:table-cell office:value-type="string" table:style-name="ce4">
            <text:p>090038000012024NE000050</text:p>
          </table:table-cell>
          <table:table-cell office:value-type="string" table:style-name="ce4">
            <text:p>090038000012024NP000390</text:p>
          </table:table-cell>
          <table:table-cell office:value-type="string" table:style-name="ce4">
            <text:p>PAGAMENTO DA NF 2666, (20480702) DE 02/05/2024, REF. MANUTENÇÃO PREVENTIVA E CORRETIVA NO ELEVADOR, MARCA OTIS, INSTALADO NO EDIFÍCIO ANEXO DESTA SECCIONAL, REF. ABR/2024. EMPRESA OPTANTE PELO SIMPLES NACIONAL. PA 0000358-7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1</text:p>
          </table:table-cell>
          <table:table-cell office:value-type="string" table:style-name="ce4">
            <text:p>090038000012024NP000391</text:p>
          </table:table-cell>
          <table:table-cell office:value-type="string" table:style-name="ce4">
            <text:p>PAGAMENTO DA NF 2668(20228759), DE 02/05/2024, REFERENTE MANUTENÇÃO PREVENTIVA E CORRETIVA NOS DOIS ELEVADORES ATLAS, NO EDIFÍCIO SEDE DESTA SECCIONAL, EM ABR/2024. EMPRESA OPTANTE PELO SIMPLES NACIONAL. PAE 0000236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8">
            <text:p>25086034000171</text:p>
          </table:table-cell>
          <table:table-cell office:value-type="string" table:number-columns-spanned="1" table:number-rows-spanned="5" table:style-name="ce8">
            <text:p>ENERGISA TOCANTINS DISTRIBUIDORA DE ENERGIA S.A.</text:p>
          </table:table-cell>
          <table:table-cell office:value-type="string" table:style-name="ce4">
            <text:p>090038000012024NE000046</text:p>
          </table:table-cell>
          <table:table-cell office:value-type="string" table:style-name="ce4">
            <text:p>090038000012024NP000392</text:p>
          </table:table-cell>
          <table:table-cell office:value-type="string" table:style-name="ce4">
            <text:p>PAGAMENTO DA FT 002.318.744(20479595), DE 02/05/2024, REFERENTE AO FORNECIMENTO DE ENERGIA ELÉTRICA PARA O EDIFÍCIO SEDE DA SJTO, EM ABR/24. PAE 0000429-7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661.86" table:style-name="ce5">
            <text:p>19.661,8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8</text:p>
          </table:table-cell>
          <table:table-cell office:value-type="string" table:style-name="ce4">
            <text:p>090038000012024NP000484</text:p>
          </table:table-cell>
          <table:table-cell office:value-type="string" table:style-name="ce4">
            <text:p>PGTO NF 002.318.692(20479670), DE 02/05/2024, REF. FORNECIMENTO DE ENERGIA ELÉTRICA EDIFÍCIO ANEXO DA SJTO, EM ABR/2024. PAE 0000424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950.36" table:style-name="ce5">
            <text:p>8.950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91</text:p>
          </table:table-cell>
          <table:table-cell office:value-type="string" table:style-name="ce4">
            <text:p>090038000012024NP000444</text:p>
          </table:table-cell>
          <table:table-cell office:value-type="string" table:style-name="ce4">
            <text:p>PAGAMENTO DA FT <text:s/>002.320.073(20562866), DE 06/05/2024, REFERENTE AO FORNECIMENTO DE ENERGIA ELÉTRICA PARA O EDIFÍCIO SEDE DA SSJARN, EM ABR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934.2" table:style-name="ce5">
            <text:p>7.934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45</text:p>
          </table:table-cell>
          <table:table-cell office:value-type="string" table:style-name="ce4">
            <text:p>PAGAMENTO DA FT <text:s/>002.356.609(20562907), DE 10/05/2024, REFERENTE AO FORNECIMENTO DE ENERGIA ELÉTRICA PARA O EDIFÍCIO ANEXO DA SSJARN, EM ABR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03.1" table:style-name="ce5">
            <text:p>2.203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2</text:p>
          </table:table-cell>
          <table:table-cell office:value-type="string" table:style-name="ce4">
            <text:p>090038000012024NP000445</text:p>
          </table:table-cell>
          <table:table-cell office:value-type="string" table:style-name="ce4">
            <text:p>PAGAMENTO DA FT <text:s/>002.356.609(20562907), DE 10/05/2024, REFERENTE AO FORNECIMENTO DE ENERGIA ELÉTRICA PARA O EDIFÍCIO ANEXO DA SSJARN, EM ABR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3.56" table:style-name="ce5">
            <text:p>3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DE SOUSA ADMINISTRACAO DE IMOVEIS LTDA</text:p>
          </table:table-cell>
          <table:table-cell office:value-type="string" table:style-name="ce4">
            <text:p>090038000012024NE000078</text:p>
          </table:table-cell>
          <table:table-cell office:value-type="string" table:style-name="ce4">
            <text:p>090038000012024NP000421</text:p>
          </table:table-cell>
          <table:table-cell office:value-type="string" table:style-name="ce4">
            <text:p>PAGAMENTO DA NF 202401082 (20555197), DE 07/05/2024, REFERENTE AO SERVIÇO DE ADMINISTRAÇÃO DA LOCAÇÃO DO IMOVEL ONDE ESTÁ INSTALADA A SSJARN, MES ABR/2023. EMPRESA OPTANTE SIMPLES NACIONAL. PA 0000035-6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85240869000166</text:p>
          </table:table-cell>
          <table:table-cell office:value-type="string" table:number-columns-spanned="1" table:number-rows-spanned="3" table:style-name="ce8">
            <text:p>ILHA SERVICE TECNOLOGIA E SERVICOS LTDA</text:p>
          </table:table-cell>
          <table:table-cell office:value-type="string" table:style-name="ce4">
            <text:p>090038000012023NE000087</text:p>
          </table:table-cell>
          <table:table-cell office:value-type="string" table:style-name="ce4">
            <text:p>090038000012024NP000387</text:p>
          </table:table-cell>
          <table:table-cell office:value-type="string" table:style-name="ce4">
            <text:p>PAGAMENTO DA NF 2749(20442717), DE 11/04/2024, REFERENTE A PRESTAÇÃO DE SERVIÇOS TÉCNICOS NA ÁREA DE TI PARA ATENDIMENTO E SUPORTE AOS USUARIOS DE TI, REPACTUAÇÃO PREÇOS CONTRATO, PERIODO DE OUT/2023 A DEZ/2023. PA N. 0000647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879.81" table:style-name="ce5">
            <text:p>2.879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97</text:p>
          </table:table-cell>
          <table:table-cell office:value-type="string" table:style-name="ce4">
            <text:p>090038000012024NP000388</text:p>
          </table:table-cell>
          <table:table-cell office:value-type="string" table:style-name="ce4">
            <text:p>PAGAMENTO DA NF 2750(20443072), DE 11/04/2024, REFERENTE A PRESTAÇÃO DE SERVIÇOS TÉCNICOS NA ÁREA DE TI PARA ATENDIMENTO E SUPORTE AOS USUARIOS DE TI, REPACTUAÇÃO PREÇOS CONTRATO, PERIODO DE JAN/2024 A MAR/2024. PA N. 0000647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879.81" table:style-name="ce5">
            <text:p>2.879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72</text:p>
          </table:table-cell>
          <table:table-cell office:value-type="string" table:style-name="ce4">
            <text:p>PAGAMENTO DA NF 2884(20443072), DE 09/05/2024, REFERENTE A PRESTAÇÃO DE SERVIÇOS TÉCNICOS NA ÁREA DE TI PARA ATENDIMENTO E SUPORTE AOS USUARIOS DE TI, REF. ABR/2024. PA N. 0000647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278.04" table:style-name="ce5">
            <text:p>19.278,0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62011788000199</text:p>
          </table:table-cell>
          <table:table-cell office:value-type="string" table:number-columns-spanned="1" table:number-rows-spanned="2" table:style-name="ce8">
            <text:p>LITUCERA LIMPEZA E ENGENHARIA LTDA</text:p>
          </table:table-cell>
          <table:table-cell office:value-type="string" table:number-columns-spanned="1" table:number-rows-spanned="2" table:style-name="ce8">
            <text:p>090038000012024NE000052</text:p>
          </table:table-cell>
          <table:table-cell office:value-type="string" table:style-name="ce4">
            <text:p>090038000012024NP000406</text:p>
          </table:table-cell>
          <table:table-cell office:value-type="string" table:style-name="ce4">
            <text:p>PGTO NF 17340(20516530), 08/05/2024, DA EMPRESA LITUCERA LIMPEZA E ENG. LTDA., REF. SERVIÇO DE LIMPEZA E CONSERVAÇÃO E DE APOIO ADM. PRESTADOS NA SEDE DA SECCIONAL, EM PALMAS, MES ABR/2024. PAE 0000418-4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42960.49" table:style-name="ce5">
            <text:p>142.960,4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31</text:p>
          </table:table-cell>
          <table:table-cell office:value-type="string" table:style-name="ce4">
            <text:p>PGTO NF 17345(20564543), 14/05/2024, DA EMPRESA LITUCERA LIMPEZA E ENG. LTDA., REF. SERVIÇO DE LIMPEZA E CONSERVAÇÃO E DE APOIO ADM. PRESTADOS NA SEDE DA SECCIONAL, EM PALMAS, DIFERENÇA DE REPACTUAÇÃO - JAN. A MARÇO DE 2024. PAE 0000418-4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5888.35" table:style-name="ce5">
            <text:p>25.888,3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4NE000077</text:p>
          </table:table-cell>
          <table:table-cell office:value-type="string" table:style-name="ce4">
            <text:p>090038000012024NP000420</text:p>
          </table:table-cell>
          <table:table-cell office:value-type="string" table:style-name="ce4">
            <text:p>PAGAMENTO DE RECIBO, DE 07/05/2024, REFERENTE A LOCAÇÃO DO IMOVEL ONDE ESTÁ INSTALADA A SSJARN, MES ABR/2024. PA 0000035-6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556.5" table:style-name="ce5">
            <text:p>26.556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961401000157</text:p>
          </table:table-cell>
          <table:table-cell office:value-type="string" table:style-name="ce4">
            <text:p>MASTER PLACAS LTDA</text:p>
          </table:table-cell>
          <table:table-cell office:value-type="string" table:style-name="ce4">
            <text:p>090038000012023NE000172</text:p>
          </table:table-cell>
          <table:table-cell office:value-type="string" table:style-name="ce4">
            <text:p>090038000012024NP000462</text:p>
          </table:table-cell>
          <table:table-cell office:value-type="string" table:style-name="ce4">
            <text:p>APROPRIAÇÃO DA N.F.N. 467, DE 14.05.2024, RELATIVA À AQUISIÇÃO DE MATERIAIS PARA DIVULGAÇÃO, NESTA SECCIONAL. EMPRESA OPTANTE PELO SIMPLES NACIONAL. PA-e: 0001388-78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0204.950000000001" table:style-name="ce5">
            <text:p>10.204,9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LTDA</text:p>
          </table:table-cell>
          <table:table-cell office:value-type="string" table:style-name="ce4">
            <text:p>090038000012024NE000093</text:p>
          </table:table-cell>
          <table:table-cell office:value-type="string" table:style-name="ce4">
            <text:p>090038000012024NP000411</text:p>
          </table:table-cell>
          <table:table-cell office:value-type="string" table:style-name="ce4">
            <text:p>PAGAMENTO DA NF 2024000550(20495235), DE 04/05/2024, REFERENTE AO SERVIÇO DE VIGILÂNCIA PREDIAL REMOTA POR MEIO DE MONITORAMENTO DO SISTEMA DE ALARME NO EDIFÍCIO ANEXO DA SSJARN, MÊS DE ABR/2024. EMPRESA OPTANTE PELO SIMPLES NACIONAL. PAE 0000030-4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4NE000087</text:p>
          </table:table-cell>
          <table:table-cell office:value-type="string" table:style-name="ce4">
            <text:p>090038000012024NP000408</text:p>
          </table:table-cell>
          <table:table-cell office:value-type="string" table:style-name="ce4">
            <text:p>PGTO DA NF 6671(20501267), DE 06/05/2024, REF. PRESTAÇAO SERVIÇOS DE COMUNICAÇÃO DE DADOS METROPOLITANOS (REDE MAN-METROPOLITAN AREA NETWORK) P/ INTERLIGAÇÃO PONTO A PONTO DO ED. SEDE DA SSJARN AO EDIFÍCIO ANEXO, NO MÊS ABR/2024. PA 0000031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558.70000000000005" table:style-name="ce5">
            <text:p>558,7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797967000195</text:p>
          </table:table-cell>
          <table:table-cell office:value-type="string" table:style-name="ce4">
            <text:p>NP TECNOLOGIA E GESTAO DE DADOS LTDA</text:p>
          </table:table-cell>
          <table:table-cell office:value-type="string" table:style-name="ce4">
            <text:p>090038000012024NE000144</text:p>
          </table:table-cell>
          <table:table-cell office:value-type="string" table:style-name="ce4">
            <text:p>090038000012024NP000395</text:p>
          </table:table-cell>
          <table:table-cell office:value-type="string" table:style-name="ce4">
            <text:p>PAGAMENTO DA NF 14757, DE 30/04/2024, REFERENTE A ASSINATURA ANUAL - VERSÃO BASIC PARA ACESSO À FERRAMENTA BANCO DE PREÇOS. PAe N. 0000863-62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942.16" table:style-name="ce5">
            <text:p>9.942,1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76535764000143</text:p>
          </table:table-cell>
          <table:table-cell office:value-type="string" table:number-columns-spanned="1" table:number-rows-spanned="3" table:style-name="ce8">
            <text:p>OI S.A. - EM RECUPERACAO JUDICIAL</text:p>
          </table:table-cell>
          <table:table-cell office:value-type="string" table:style-name="ce4">
            <text:p>090038000012024NE000098</text:p>
          </table:table-cell>
          <table:table-cell office:value-type="string" table:style-name="ce4">
            <text:p>090038000012024NP000417</text:p>
          </table:table-cell>
          <table:table-cell office:value-type="string" table:style-name="ce4">
            <text:p>PGTO NF 002.903.890(20519283), DE 06/05/2024, REFERENTE A PRESTAÇÃO DE SERVIÇOS DE TELECOMUNICAÇÕES-IMPLANTAÇÃO/INSTALAÇÃO DE REDE IP MULTISERVIÇOS P/ JFTO- SEDE, SSJARN E SSJGUR, EM ABR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97.25" table:style-name="ce5">
            <text:p>29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9</text:p>
          </table:table-cell>
          <table:table-cell office:value-type="string" table:style-name="ce4">
            <text:p>090038000012024NP000417</text:p>
          </table:table-cell>
          <table:table-cell office:value-type="string" table:style-name="ce4">
            <text:p>PGTO NF 002.903.890(20519283), DE 06/05/2024, REFERENTE A PRESTAÇÃO DE SERVIÇOS DE TELECOMUNICAÇÕES-IMPLANTAÇÃO/INSTALAÇÃO DE REDE IP MULTISERVIÇOS P/ JFTO- SEDE, SSJARN E SSJGUR, EM ABR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79.55" table:style-name="ce5">
            <text:p>379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00</text:p>
          </table:table-cell>
          <table:table-cell office:value-type="string" table:style-name="ce4">
            <text:p>090038000012024NP000417</text:p>
          </table:table-cell>
          <table:table-cell office:value-type="string" table:style-name="ce4">
            <text:p>PGTO NF 002.903.890(20519283), DE 06/05/2024, REFERENTE A PRESTAÇÃO DE SERVIÇOS DE TELECOMUNICAÇÕES-IMPLANTAÇÃO/INSTALAÇÃO DE REDE IP MULTISERVIÇOS P/ JFTO- SEDE, SSJARN E SSJGUR, EM ABR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26.44" table:style-name="ce5">
            <text:p>426,4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3128777000188</text:p>
          </table:table-cell>
          <table:table-cell office:value-type="string" table:style-name="ce4">
            <text:p>PALMAS COMERCIO E SOLUCOES LTDA</text:p>
          </table:table-cell>
          <table:table-cell office:value-type="string" table:style-name="ce4">
            <text:p>090038000012024NE000130</text:p>
          </table:table-cell>
          <table:table-cell office:value-type="string" table:style-name="ce4">
            <text:p>090038000012024NP000386</text:p>
          </table:table-cell>
          <table:table-cell office:value-type="string" table:style-name="ce4">
            <text:p>APROPRIAÇÃO DA N.F. N. 303, DE 24.04.2024, RELATIVA À AQUISIÇÃO DE MATERIAL ELÉTRICO/ELETRÔNICO, DESTINADO À REPOSIÇÃO DE ESTOQUE, NESTA SECCIONAL. EMPRESA OPTANTE PELO SIMPLES NACIONAL. PA-e: 0003530-55.2023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150" table:style-name="ce5">
            <text:p>3.1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0662315000102</text:p>
          </table:table-cell>
          <table:table-cell office:value-type="string" table:style-name="ce4">
            <text:p>PHABRICA DE PRODUCOES SERVICOS DE PROPAGANDA E PUBLICID</text:p>
          </table:table-cell>
          <table:table-cell office:value-type="string" table:style-name="ce4">
            <text:p>090038000012024NE000034</text:p>
          </table:table-cell>
          <table:table-cell office:value-type="string" table:style-name="ce4">
            <text:p>090038000012024NP000459</text:p>
          </table:table-cell>
          <table:table-cell office:value-type="string" table:style-name="ce4">
            <text:p>Pgto da NF 110532(20605668), de 18/05/2024, referente publicação de aviso de licitação no Jornal Folha da Manhã (Folha de São Paulo) - Pregão Eletrônico <text:s/>01/2024 , veiculação em 07/05/2024. PAe 0000142-1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0.05" table:style-name="ce5">
            <text:p>220,0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244675000149</text:p>
          </table:table-cell>
          <table:table-cell office:value-type="string" table:style-name="ce4">
            <text:p>PINHEIRO &amp; GASPARIN LTDA</text:p>
          </table:table-cell>
          <table:table-cell office:value-type="string" table:style-name="ce4">
            <text:p>090038000012024NE000132</text:p>
          </table:table-cell>
          <table:table-cell office:value-type="string" table:style-name="ce4">
            <text:p>090038000012024NP000470</text:p>
          </table:table-cell>
          <table:table-cell office:value-type="string" table:style-name="ce4">
            <text:p>APROPRIAÇÃO DA N.F.N. 013.330, DE 22.05.2024, RELATIVA À AQUISIÇÃO DE ARRANJOS PARA MESA DE BUFET, DESTINADOS À UTILIZAÇÃO NESTA SECCIONAL. EMPRESA OPTANTE PELO SIMPLES NACIONAL. PAe: 0000326-6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905" table:style-name="ce5">
            <text:p>1.90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5340639000130</text:p>
          </table:table-cell>
          <table:table-cell office:value-type="string" table:number-columns-spanned="1" table:number-rows-spanned="2" table:style-name="ce8">
            <text:p>PRIME CONSULTORIA E ASSESSORIA EMPRESARIAL LTDA</text:p>
          </table:table-cell>
          <table:table-cell office:value-type="string" table:style-name="ce4">
            <text:p>090038000012024NE000053</text:p>
          </table:table-cell>
          <table:table-cell office:value-type="string" table:style-name="ce4">
            <text:p>090038000012024NP000410</text:p>
          </table:table-cell>
          <table:table-cell office:value-type="string" table:style-name="ce4">
            <text:p>PGTO NF 2208176(20527597), DE 01/05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826.37" table:style-name="ce5">
            <text:p>826,3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4</text:p>
          </table:table-cell>
          <table:table-cell office:value-type="string" table:style-name="ce4">
            <text:p>090038000012024NP000410</text:p>
          </table:table-cell>
          <table:table-cell office:value-type="string" table:style-name="ce4">
            <text:p>PGTO NF 2208176(20527597), DE 01/05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33" table:style-name="ce5">
            <text:p>133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5" table:style-name="ce8">
            <text:p>33486002000191</text:p>
          </table:table-cell>
          <table:table-cell office:value-type="string" table:number-columns-spanned="1" table:number-rows-spanned="55" table:style-name="ce8">
            <text:p>PROGRAMA DE ASSISTENCIA AOS MAGISTRADOS E SERVIDORES DA</text:p>
          </table:table-cell>
          <table:table-cell office:value-type="string" table:style-name="ce4">
            <text:p>090038000012024NE000059</text:p>
          </table:table-cell>
          <table:table-cell office:value-type="string" table:style-name="ce4">
            <text:p>090038000012024NP000481</text:p>
          </table:table-cell>
          <table:table-cell office:value-type="string" table:style-name="ce4">
            <text:p>PAGAMENTO DA NF 20240002930 (20516910)DE 15/05/2024, REFERENTE À PRESTAÇÃO DE SERVIÇOS DE CONSULTAS E EXAMES. SEI 0001267-1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779.57" table:style-name="ce5">
            <text:p>779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8">
            <text:p>090038000012024NE000116</text:p>
          </table:table-cell>
          <table:table-cell office:value-type="string" table:style-name="ce4">
            <text:p>090038000012024NP000385</text:p>
          </table:table-cell>
          <table:table-cell office:value-type="string" table:style-name="ce4">
            <text:p>PAGAMENTO DA NF 16519389 (20288620) DE 12/04/2024, REFERENTE À PRESTAÇÃO DE SERVIÇOS DE CONSULTAS E EXAMES. SEI 0000966-69.2024.4.01.8014. GLOSA R$ 563,25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6612.81" table:style-name="ce5">
            <text:p>26.612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82</text:p>
          </table:table-cell>
          <table:table-cell office:value-type="string" table:style-name="ce4">
            <text:p>PAGAMENTO DA NF 20240002931 (20555382) DE 15/05/2024, REFERENTE À PRESTAÇÃO DE SERVIÇOS DE CONSULTAS E EXAMES. SEI 0001358-09.2024.4.01.8014. GLOSA R$ 166,9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4154.3999999999996" table:style-name="ce5">
            <text:p>4.154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83</text:p>
          </table:table-cell>
          <table:table-cell office:value-type="string" table:style-name="ce4">
            <text:p>PAGAMENTO DA NF 20240003902(20554809) DE 10/05/2024, REFERENTE À PRESTAÇÃO DE SERVIÇOS DE HOSPITALARES. PAE 0001356-3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401.09" table:style-name="ce5">
            <text:p>1.401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46" table:style-name="ce8">
            <text:p>090038000012024NE000122</text:p>
          </table:table-cell>
          <table:table-cell office:value-type="string" table:style-name="ce4">
            <text:p>090038000012024NP000404</text:p>
          </table:table-cell>
          <table:table-cell office:value-type="string" table:style-name="ce4">
            <text:p>PAGAMENTO DA NF 202400026 (20486053) DE 03/05/2024, REFERENTE À PRESTAÇÃO DE SERVIÇOS DE CONSULTAS E EXAMES. OPTANTE SIMPLES. SEI 0001212-6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96" table:style-name="ce5">
            <text:p>1.29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05</text:p>
          </table:table-cell>
          <table:table-cell office:value-type="string" table:style-name="ce4">
            <text:p>PAGAMENTO DA NF 202417282 (20486281), DE 03/05/2024, REFERENTE À PRESTAÇÃO DE SERVIÇOS DE CONSULTAS E EXAMES. PAE 0001214-3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0.25" table:style-name="ce5">
            <text:p>1.000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12</text:p>
          </table:table-cell>
          <table:table-cell office:value-type="string" table:style-name="ce4">
            <text:p>PAGAMENTO DA NF 2024000155 (20496500) DE 05/05/2024, REFERENTE À PRESTAÇÃO DE SERVIÇOS DE CONSULTAS E EXAMES. OPTANTE SIMPLES. SEI 0001234-26.2024.4.01.8014. GLOSA R$ 5,2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999.68" table:style-name="ce5">
            <text:p>10.999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13</text:p>
          </table:table-cell>
          <table:table-cell office:value-type="string" table:style-name="ce4">
            <text:p>PAGAMENTO DA NF 2024000630 (20495150), DE 03/05/2024, REFERENTE À PRESTAÇÃO DE SERVIÇOS DE CONSULTAS E EXAMES. PAE 0001228-1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93.35" table:style-name="ce5">
            <text:p>1.993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16</text:p>
          </table:table-cell>
          <table:table-cell office:value-type="string" table:style-name="ce4">
            <text:p>PAGAMENTO DA NF 202400021(20494942), DE 03/05/2024, REFERENTE À PRESTAÇÃO DE SERVIÇOS DE CONSULTAS E EXAMES. SEI 0001225-6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6.66" table:style-name="ce5">
            <text:p>466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22</text:p>
          </table:table-cell>
          <table:table-cell office:value-type="string" table:style-name="ce4">
            <text:p>PAGAMENTO DA NF 20240001429 (20497229), DE 06/05/2024, REFERENTE À PRESTAÇÃO DE SERVIÇOS LABORATORIAIS. PAE 0001236-93.2024.4.01.8014. GLOSA R$ 16,0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6.27" table:style-name="ce5">
            <text:p>2.236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23</text:p>
          </table:table-cell>
          <table:table-cell office:value-type="string" table:style-name="ce4">
            <text:p>PAGAMENTO DA NF 202400049 (20474623), DE 02/05/2024, REFERENTE À PRESTAÇÃO DE SERVIÇOS ODONTOLÓGICOS. PAE 0001180-6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949.55" table:style-name="ce5">
            <text:p>12.949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25</text:p>
          </table:table-cell>
          <table:table-cell office:value-type="string" table:style-name="ce4">
            <text:p>PAGAMENTO DA NF 2024000216 E 2024000221 (20497557) DE 06/05/2024, REFERENTE À PRESTAÇÃO DE SERVIÇOS MÉDICOS. PAE 0001237-7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951.06" table:style-name="ce5">
            <text:p>6.951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26</text:p>
          </table:table-cell>
          <table:table-cell office:value-type="string" table:style-name="ce4">
            <text:p>PAGAMENTO DA NF 20243349, (20495319) DE 03/05/2024, REFERENTE À PRESTAÇÃO DE SERVIÇOS HOSPITALARES. SEI 0001229-0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17.99" table:style-name="ce5">
            <text:p>1.017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27</text:p>
          </table:table-cell>
          <table:table-cell office:value-type="string" table:style-name="ce4">
            <text:p>PAGAMENTO DA NF 202400044 (20474333)DE 02/05/2024, REFERENTE À PRESTAÇÃO DE SERVIÇOS DE CONSULTAS E EXAMES. OPTANTE SIMPLES. SEI 0001178-9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76" table:style-name="ce5">
            <text:p>1.47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29</text:p>
          </table:table-cell>
          <table:table-cell office:value-type="string" table:style-name="ce4">
            <text:p>PAGAMENTO DA NF 2024001045, (20515002) DE 06/05/2024, REFERENTE À PRESTAÇÃO DE SERVIÇOS DE CONSULTAS E EXAMES. SEI 0001261-0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3.9" table:style-name="ce5">
            <text:p>403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30</text:p>
          </table:table-cell>
          <table:table-cell office:value-type="string" table:style-name="ce4">
            <text:p>PAGAMENTO DA NF 202400095 (20497014), DE 04/05/2024, REFERENTE À PRESTAÇÃO DE SERVIÇOS DE CONSULTAS E EXAMES. OPTANTE SIMPLES. SEI 0001235-1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3.9" table:style-name="ce5">
            <text:p>533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35</text:p>
          </table:table-cell>
          <table:table-cell office:value-type="string" table:style-name="ce4">
            <text:p>PAGAMENTO DAS NF 202400066 E 202400064 (20516498) DE 06/05/2024, REFERENTE À PRESTAÇÃO DE SERVIÇOS DE CONSULTAS E EXAMES. OPTANTE SIMPLES. SEI 0001266-31.2024.4.01.8014. GLOSA R$ 28,26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96.72" table:style-name="ce5">
            <text:p>2.996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36</text:p>
          </table:table-cell>
          <table:table-cell office:value-type="string" table:style-name="ce4">
            <text:p>PAGAMENTO DA NF 202400012869 (20524334). DE 07/05/2024, REFERENTE À PRESTAÇÃO DE SERVIÇOS LABORATORIAIS. PAE 0001283-6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009.84" table:style-name="ce5">
            <text:p>19.009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37</text:p>
          </table:table-cell>
          <table:table-cell office:value-type="string" table:style-name="ce4">
            <text:p>PAGAMENTO DA NF 20240003118 (20515493), DE 06/05/2024, REFERENTE À PRESTAÇÃO DE SERVIÇOS DE EXAMES. PAE 0001262-9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54.45" table:style-name="ce5">
            <text:p>2.654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38</text:p>
          </table:table-cell>
          <table:table-cell office:value-type="string" table:style-name="ce4">
            <text:p>PAGAMENTO DA NF 2024000454 (20525144) DE 06/05/2024, REFERENTE À PRESTAÇÃO DE SERVIÇOS DE CONSULTAS E EXAMES. SEI 0001287-0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98.03" table:style-name="ce5">
            <text:p>698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39</text:p>
          </table:table-cell>
          <table:table-cell office:value-type="string" table:style-name="ce4">
            <text:p>PAGAMENTO DA NF 20240001945(20532967), DE 07/05/2024, REFERENTE À PRESTAÇÃO DE SERVIÇOS DE CONSULTAS E EXAMES. PAE 0001299-21.2024.4.01.8014. GLOSA R$ 104,2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02.58" table:style-name="ce5">
            <text:p>2.102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40</text:p>
          </table:table-cell>
          <table:table-cell office:value-type="string" table:style-name="ce4">
            <text:p>PAGAMENTO DA NF 2024000254 (20525923), DE 07/05/2024, REFERENTE À PRESTAÇÃO DE SERVIÇOS DE FISIOTERAPIA. EMPRESA OPTANTE PELO SIMPLES NACIONAL. PAE 0001290-5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95.1500000000001" table:style-name="ce5">
            <text:p>1.195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41</text:p>
          </table:table-cell>
          <table:table-cell office:value-type="string" table:style-name="ce4">
            <text:p>PAGAMENTO DA NF 2024000224 (20495813), DE 03/05/2024, REFERENTE À PRESTAÇÃO DE SERVIÇOS DE CONSULTAS E EXAMES. OPTANTE SIMPLES. SEI 0001231-7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79" table:style-name="ce5">
            <text:p>1.179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42</text:p>
          </table:table-cell>
          <table:table-cell office:value-type="string" table:style-name="ce4">
            <text:p>PAGAMENTO DA NF 202400058, (20515942) DE 06/05/2024, REFERENTE À PRESTAÇÃO DE SERVIÇOS DE CONSULTAS E EXAMES. EMPRESA OPTANTE SIMPLES. SEI 0001264-6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760.5499999999993" table:style-name="ce5">
            <text:p>8.760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50</text:p>
          </table:table-cell>
          <table:table-cell office:value-type="string" table:style-name="ce4">
            <text:p>PAGAMENTO DA NF 2024000166 (20543114) DE 07/05/2024, REFERENTE À PRESTAÇÃO DE SERVIÇOS DE CONSULTAS E EXAMES. OPTANTE SIMPLES. SEI 0001328-7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.25" table:style-name="ce5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51</text:p>
          </table:table-cell>
          <table:table-cell office:value-type="string" table:style-name="ce4">
            <text:p>PAGAMENTO DA NF 2024000180, (20534270) DE 09/05/2024, REFERENTE À PRESTAÇÃO DE SERVIÇOS DE CONSULTAS E EXAMES. OPTANTE SIMPLES. SEI 00001306-1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58.48" table:style-name="ce5">
            <text:p>1.958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52</text:p>
          </table:table-cell>
          <table:table-cell office:value-type="string" table:style-name="ce4">
            <text:p>PAGAMENTO DA NF 2024000598 (20533645), DE 07/05/2024, REFERENTE À PRESTAÇÃO DE SERVIÇOS MÉDICOS DE CONSULTAS E EXAMES. PAE 0001304-4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74.69" table:style-name="ce5">
            <text:p>974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53</text:p>
          </table:table-cell>
          <table:table-cell office:value-type="string" table:style-name="ce4">
            <text:p>PAGAMENTO DA NF 2024000085 (20534963) DE 07/05/2024, REFERENTE À PRESTAÇÃO DE SERVIÇOS DE CONSULTAS E EXAMES. OPTANTE SIMPLES. SEI 0001307-9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11.08" table:style-name="ce5">
            <text:p>511,0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54</text:p>
          </table:table-cell>
          <table:table-cell office:value-type="string" table:style-name="ce4">
            <text:p>PAGAMENTO DA NF 20240003036 (20535361), DE 08/05/2024, REFERENTE À PRESTAÇÃO DE SERVIÇOS DE MÉDICOS. SEI 0001308-80.2024.4.01.8014. GLOSA R$ 35,73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69.66" table:style-name="ce5">
            <text:p>1.669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55</text:p>
          </table:table-cell>
          <table:table-cell office:value-type="string" table:style-name="ce4">
            <text:p>PAGAMENTO DA NF 2024000544, (20543514) DE 07/05/2024, REFERENTE À PRESTAÇÃO DE SERVIÇOS DE CONSULTAS E EXAMES. SEI 0001330-41.2024.4.01.8014. GLOSA R$ 3,7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2.94" table:style-name="ce5">
            <text:p>362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56</text:p>
          </table:table-cell>
          <table:table-cell office:value-type="string" table:style-name="ce4">
            <text:p>PAGAMENTO DA NF 2024000279(20553927) DE 06/05/2024, REFERENTE À PRESTAÇÃO DE SERVIÇOS DE CONSULTAS E EXAMES. OPTANTE SIMPLES. SEI 0001350-3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974.48" table:style-name="ce5">
            <text:p>7.974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57</text:p>
          </table:table-cell>
          <table:table-cell office:value-type="string" table:style-name="ce4">
            <text:p>PAGAMENTO DA NF 2024000336 (20554286), DE 06/05/2024, REFERENTE À PRESTAÇÃO DE SERVIÇOS OFTALMOLÓGICOS. PAE 0001355-5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90.25" table:style-name="ce5">
            <text:p>1.790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58</text:p>
          </table:table-cell>
          <table:table-cell office:value-type="string" table:style-name="ce4">
            <text:p>PAGAMENTO DA NF 2024000461 E 2024NE000462, (20543319) DE 06/05/2024, REFERENTE À PRESTAÇÃO DE SERVIÇOS DE CONSULTAS E EXAMES. SEI 0001329-5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43.2" table:style-name="ce5">
            <text:p>3.243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60</text:p>
          </table:table-cell>
          <table:table-cell office:value-type="string" table:style-name="ce4">
            <text:p>PAGAMENTO DA NF 2024000333,(20544423) DE 08/05/2024, REFERENTE À PRESTAÇÃO DE SERVIÇOS DE CONSULTAS E EXAMES. OPTANTE SIMPLES. SEI 0001335-6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82" table:style-name="ce5">
            <text:p>1.28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61</text:p>
          </table:table-cell>
          <table:table-cell office:value-type="string" table:style-name="ce4">
            <text:p>PAGAMENTO DA NF 2024000800 (20544130), DE 07/05/2024, REFERENTE À PRESTAÇÃO DE SERVIÇOS MÉDICOS DE CONSULTAS E EXAMES. PAE 0001334-78.2024.4.01.8014. GLOSA R$ 27,7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4.54999999999995" table:style-name="ce5">
            <text:p>574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63</text:p>
          </table:table-cell>
          <table:table-cell office:value-type="string" table:style-name="ce4">
            <text:p>PAGAMENTO DA NF 202400047(20543783),DE 08/05/2024, REFERENTE À PRESTAÇÃO DE SERVIÇOS DE CONSULTAS E EXAMES. SEI 0001331-26.2024.4.01.8014. GLOSA R$ 45,88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2.41" table:style-name="ce5">
            <text:p>492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64</text:p>
          </table:table-cell>
          <table:table-cell office:value-type="string" table:style-name="ce4">
            <text:p>PAGAMENTO DA NF 2024000377 (20544701) DE 07/05/2024, REFERENTE À PRESTAÇÃO DE SERVIÇOS DE CONSULTAS E EXAMES. SEI 0001337-3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0.64" table:style-name="ce5">
            <text:p>210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65</text:p>
          </table:table-cell>
          <table:table-cell office:value-type="string" table:style-name="ce4">
            <text:p>PAGAMENTO DA NF 2024000888(20546194) DE 07/05/2024, REFERENTE À PRESTAÇÃO DE SERVIÇOS DE CONSULTAS E EXAMES. EMPRESA OPTANTE PELO SIMPLES. SEI 0001341-70.2024.4.01.8014. GLOSA R$ 4,6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89.7800000000002" table:style-name="ce5">
            <text:p>2.189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66</text:p>
          </table:table-cell>
          <table:table-cell office:value-type="string" table:style-name="ce4">
            <text:p>PAGAMENTO DA NF 2024000436, (20545985) DE 22/05/2024, REFERENTE A PRESTAÇÃO DE SERVIÇOS DE CONSULTAS E EXAMES. OPTANTE DO SIMPLES NACIONAL. SEI 0001340-8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15.3699999999999" table:style-name="ce5">
            <text:p>1.115,3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67</text:p>
          </table:table-cell>
          <table:table-cell office:value-type="string" table:style-name="ce4">
            <text:p>PAGAMENTO DA NF 2024000397 (20562409) DE 07/05/2024, REFERENTE À PRESTAÇÃO DE SERVIÇOS DE CONSULTAS E EXAMES. OPTANTE SIMPLES. SEI 0001361-6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473.15" table:style-name="ce5">
            <text:p>9.473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68</text:p>
          </table:table-cell>
          <table:table-cell office:value-type="string" table:style-name="ce4">
            <text:p>PAGAMENTO DA NF 2024000751 (20487182)DE 03/05/2024, REFERENTE À PRESTAÇÃO DE SERVIÇOS DE CONSULTAS E EXAMES. SEI 0001218-7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3.39" table:style-name="ce5">
            <text:p>93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69</text:p>
          </table:table-cell>
          <table:table-cell office:value-type="string" table:style-name="ce4">
            <text:p>PAGAMENTO DA NF 2024000392, (20553337) DE 07/05/2024, REFERENTE A PRESTAÇÃO DE SERVIÇOS DE SAÚDE E DE PSICOLOGIA, SEI 0001347-7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62.54" table:style-name="ce5">
            <text:p>762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71</text:p>
          </table:table-cell>
          <table:table-cell office:value-type="string" table:style-name="ce4">
            <text:p>PAGAMENTO DA NF 202400002 (20589366), DE 27/05/2024, REFERENTE À PRESTAÇÃO DE SERVIÇOS DE FISIOTERAIA, ACUMPUNTURA E PILATES. PAE 0001379-8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81.4" table:style-name="ce5">
            <text:p>2.081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73</text:p>
          </table:table-cell>
          <table:table-cell office:value-type="string" table:style-name="ce4">
            <text:p>PAGAMENTO DA NF 2024000013 (20556184) DE 07/05/2024, REFERENTE À PRESTAÇÃO DE SERVIÇOS DE CONSULTAS E EXAMES. OPTANTE DO SIMPLES. SEI 0001359-9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568.18" table:style-name="ce5">
            <text:p>5.568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74</text:p>
          </table:table-cell>
          <table:table-cell office:value-type="string" table:style-name="ce4">
            <text:p>PAGAMENTO DA NF 2024000503 (20533979), DE 06/05/2024, REFERENTE À PRESTAÇÃO DE SERVIÇOS DE CONSULTAS E EXAMES. SEI 0001305-28.2024.4.01.8014. GLOSA R$ 926,56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797.2" table:style-name="ce5">
            <text:p>6.797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76</text:p>
          </table:table-cell>
          <table:table-cell office:value-type="string" table:style-name="ce4">
            <text:p>PAGAMENTO DA NF 2024000477(20588842), DE 06/05/2024, REFERENTE À PRESTAÇÃO DE SERVIÇOS MÉDICOS. PAE 0001376-3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2.93" table:style-name="ce5">
            <text:p>302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77</text:p>
          </table:table-cell>
          <table:table-cell office:value-type="string" table:style-name="ce4">
            <text:p>PAGAMENTO DA NF 20240003717 (20497789) DE 03/05/2024, REFERENTE À PRESTAÇÃO DE SERVIÇOS DE HOSPITALARES. PAE 0001238-6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9.23" table:style-name="ce5">
            <text:p>609,2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78</text:p>
          </table:table-cell>
          <table:table-cell office:value-type="string" table:style-name="ce4">
            <text:p>PAGAMENTO DA NF 2024385(20525353), DE 07/05/2024, REFERENTE À PRESTAÇÃO DE SERVIÇOS DE ATENDIMENDO <text:s/>MEDICO INFANTIL DE URGENCIA E EMERGENCIA. PAE 0001288-89.2024.4.01.8014. GLOSA R$ 196,28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37.63" table:style-name="ce5">
            <text:p>1.537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79</text:p>
          </table:table-cell>
          <table:table-cell office:value-type="string" table:style-name="ce4">
            <text:p>PAGAMENTO DA NF 20240007466 (20533323), DE 06/05/2024, REFERENTE À PRESTAÇÃO DE SERVIÇOS MÉDICOS. PAE 0001302-73.2024.4.01.8014. GLOSA R$ 0,05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628.57" table:style-name="ce5">
            <text:p>11.628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80</text:p>
          </table:table-cell>
          <table:table-cell office:value-type="string" table:style-name="ce4">
            <text:p>PAGAMENTO DA NF 20240001046, (20496095) DE 03/05/2024, REFERENTE À PRESTAÇÃO DE SERVIÇOS DE HOSPITALARES. SEI 0001232-56.2024.4.01.8014. GLOSA R$ 65,3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188" table:style-name="ce5">
            <text:p>3.18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8">
            <text:p>090038000012024NE000123</text:p>
          </table:table-cell>
          <table:table-cell office:value-type="string" table:style-name="ce4">
            <text:p>090038000012024NP000424</text:p>
          </table:table-cell>
          <table:table-cell office:value-type="string" table:style-name="ce4">
            <text:p>PAGAMENTO DA NF 202417285 (20486532)), DE 03/05/2024, REFERENTE À PRESTAÇÃO DE SERVIÇOS DE CONSULTAS E EXAMES. PAE 0001215-2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.97" table:style-name="ce5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28</text:p>
          </table:table-cell>
          <table:table-cell office:value-type="string" table:style-name="ce4">
            <text:p>PAGAMENTO DA NF 20240003119 (20515652), DE 06/05/2024, REFERENTE À PRESTAÇÃO DE SERVIÇOS DE EXAMES. PAE 0001263-7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6.14" table:style-name="ce5">
            <text:p>606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32</text:p>
          </table:table-cell>
          <table:table-cell office:value-type="string" table:style-name="ce4">
            <text:p>PAGAMENTO DA NF 2024000796 (20486780)DE 13/05/2024, REFERENTE À PRESTAÇÃO DE SERVIÇOS DE CONSULTAS E EXAMES. SEI 0001216-0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9.85" table:style-name="ce5">
            <text:p>609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48</text:p>
          </table:table-cell>
          <table:table-cell office:value-type="string" table:style-name="ce4">
            <text:p>PAGAMENTO DA NF 202400012873 (20524830), DE 07/05/2024, REFERENTE À PRESTAÇÃO DE SERVIÇOS LABORATORIAIS. PAE 0001286-22.2024.4.01.8014. GLOSA R$ 22,57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62.84" table:style-name="ce5">
            <text:p>862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475</text:p>
          </table:table-cell>
          <table:table-cell office:value-type="string" table:style-name="ce4">
            <text:p>PAGAMENTO DA NF 20240001944 (20598477), DE 07/05/2024, REFERENTE À PRESTAÇÃO DE SERVIÇOS DE CONSULTAS E EXAMES. PAE 0001394-5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9.61000000000001" table:style-name="ce5">
            <text:p>139,6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142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4NE000076</text:p>
          </table:table-cell>
          <table:table-cell office:value-type="string" table:style-name="ce4">
            <text:p>090038000012024NP000393</text:p>
          </table:table-cell>
          <table:table-cell office:value-type="string" table:style-name="ce4">
            <text:p>PAGAMENTO DA NF 202404785(20487217), DE 02/05/2024, REF. PRESTAÇÃO DE SERVIÇOS DE COLETA DE LIXO HOSPITALAR, NO MÊS DE ABR/2024. PAE 0000064-1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65" table:style-name="ce5">
            <text:p>203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5769285000168</text:p>
          </table:table-cell>
          <table:table-cell office:value-type="string" table:style-name="ce4">
            <text:p>REDNOV FERRAMENTAS LTDA.</text:p>
          </table:table-cell>
          <table:table-cell office:value-type="string" table:style-name="ce4">
            <text:p>090038000012024NE000128</text:p>
          </table:table-cell>
          <table:table-cell office:value-type="string" table:style-name="ce4">
            <text:p>090038000012024NP000397</text:p>
          </table:table-cell>
          <table:table-cell office:value-type="string" table:style-name="ce4">
            <text:p>APROPRIAÇÃO DA NF 8968, DE 17/04/2024, RELATIVA À AQUISIÇÃO DE CINCO PURIFICADORES DE ÁGUA PARA ATENDER ESTA SECCIONAL E SUBSEÇÕES JUDICIÁRIAS. PA-e: 0003665-67.2023.4.01.8014. EMPRESA NÃO OPTANTE PELO SIMPLES NACIONAL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3314.03" table:style-name="ce5">
            <text:p>3.314,0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689036000127</text:p>
          </table:table-cell>
          <table:table-cell office:value-type="string" table:style-name="ce4">
            <text:p>ROCHA E SANTOS LTDA</text:p>
          </table:table-cell>
          <table:table-cell office:value-type="string" table:style-name="ce4">
            <text:p>090038000012024NE000043</text:p>
          </table:table-cell>
          <table:table-cell office:value-type="string" table:style-name="ce4">
            <text:p>090038000012024NP000401</text:p>
          </table:table-cell>
          <table:table-cell office:value-type="string" table:style-name="ce4">
            <text:p>PAGAMENTO DA NF 2024086(20506898), DE 06/05/2024, DA EMPRESA ROCHA E SANTOS, REFERENTE A PRESTAÇÃO DE SERVIÇOS DE FISIOTERAPIA PARA A SJTO, EM ABR/2024. PAE 0000065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814.13" table:style-name="ce5">
            <text:p>2.814,1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7934344000124</text:p>
          </table:table-cell>
          <table:table-cell office:value-type="string" table:style-name="ce4">
            <text:p>SERVE MAIS TERCEIRIZACAO DE MAO DE OBRA E SERVICOS EM</text:p>
          </table:table-cell>
          <table:table-cell office:value-type="string" table:style-name="ce4">
            <text:p>090038000012024NE000041</text:p>
          </table:table-cell>
          <table:table-cell office:value-type="string" table:style-name="ce4">
            <text:p>090038000012024NP000402</text:p>
          </table:table-cell>
          <table:table-cell office:value-type="string" table:style-name="ce4">
            <text:p>PGTO DA NF 123(20510478), DE 02/05/2024, DA EMPRESA SERVE MAIS TERCEIRIZAÇÃO DE MAO DE OBRA E SERVIÇOS EM GERAL, REF. A PRESTAÇÃO DE SERVIÇOS DE MÉDICO E DENTISTA PARA A SJTO, NO MÊS ABR/2024. PAE 0000066-86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936.41" table:style-name="ce5">
            <text:p>9.936,4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2558157000162</text:p>
          </table:table-cell>
          <table:table-cell office:value-type="string" table:number-columns-spanned="1" table:number-rows-spanned="2" table:style-name="ce8">
            <text:p>TELEFONICA BRASIL S.A.</text:p>
          </table:table-cell>
          <table:table-cell office:value-type="string" table:style-name="ce4">
            <text:p>090038000012024NE000030</text:p>
          </table:table-cell>
          <table:table-cell office:value-type="string" table:style-name="ce4">
            <text:p>090038000012024NP000443</text:p>
          </table:table-cell>
          <table:table-cell office:value-type="string" table:style-name="ce4">
            <text:p>PAGAMENTO DA NF 2005628 DE 17/05/2024 (20591203), REFERENTE A PRESTAÇÃO DE SERVIÇOS DE TELEFONIA MÓVEL DA SUBSEÇÃO DE GURUPI, NO PERIODO DE 16/04/2024 a 15/05/2024. PAe 0000197-6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51.1" table:style-name="ce5">
            <text:p>651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32</text:p>
          </table:table-cell>
          <table:table-cell office:value-type="string" table:style-name="ce4">
            <text:p>090038000012024NP000449</text:p>
          </table:table-cell>
          <table:table-cell office:value-type="string" table:style-name="ce4">
            <text:p>PAGAMENTO DA FT 2005626/05/2024(20400465), DE 17/05/2024, REFERENTE A PRESTAÇÃO DE SERVIÇOS DE TELEFONIA MÓVEL DA SEÇÃO JUDICIÁRIA DO TOCANTINS, NO PERÍODO DE <text:s/>16/04/2024 a 15/05/2024. PAE 0000215-8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53.28" table:style-name="ce5">
            <text:p>1.953,28<text:s/></text:p>
          </table:table-cell>
          <table:table-cell table:number-columns-repeated="16374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rtur Vilchez</meta:initial-creator>
    <dc:creator>Artur Vilchez</dc:creator>
    <meta:creation-date>2024-06-04T12:24:09Z</meta:creation-date>
    <dc:date>2024-06-04T12:25:07Z</dc:date>
  </office:meta>
</office:document-meta>
</file>